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.0833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</text:p>
      <text:p text:style-name="P2">OŚWIADCZENIE UCZESTNIKA PRZETARGU</text:p>
      <text:p text:style-name="P3">o zapoznaniu się z zasadami udziału oraz warunkami zawarcia umowy</text:p>
      <text:p text:style-name="P4"/>
      <text:p text:style-name="P5">Imię (Imiona) i Nazwisko: ……………………………………………………………………</text:p>
      <text:p text:style-name="P6">Numer PESEL ………………………… Numer dowodu osobistego……………….……….</text:p>
      <text:p text:style-name="P7">Adres zamieszkania …………………………………………………………………………..</text:p>
      <text:p text:style-name="P8">Telefon ………………………………………………………..</text:p>
      <text:p text:style-name="P9"/>
      <text:p text:style-name="P10"><text:span text:style-name="T11">Przystępując do przetargu ograniczonego wyznaczonego na dzień …………………, dotyczącego sprzedaży nieruchomości rolnej w</text:span><text:s/><text:span text:style-name="T12">miejscowości Mochnaczka Wyżna, obręb: 0004, gm. Krynica-Zdrój oznaczona jako działka ewidencyjna nr 189/4 o pow. 5,8900 ha obj. księgą wieczystą Nr NS1M/000</text:span><text:span text:style-name="T13">33840/8</text:span><text:span text:style-name="T14">.</text:span></text:p>
      <text:p text:style-name="P15"/>
      <text:p text:style-name="P16">Oświadczam co następuje:</text:p>
      <text:p text:style-name="P17">- zapoznałem/am się z przedmiotem sprzedaży, treścią ogłoszenia o przetargu i jego warunkami oraz położeniem i granicami oraz, że przyjmuje je bez zastrzeżeń.</text:p>
      <text:p text:style-name="P18">- nie będę występował/ a z ewentualnymi roszczeniami z tytułu rękojmi za wady przedmiotu sprzedaży.</text:p>
      <text:p text:style-name="P19">-akceptuję fakt, że nieruchomość jest sprzedawana na podstawie danych z ewidencji geodezyjnej gruntów, tj. w oparciu o wypis z rejestru gruntów i wyrys z mapy ewidencyjnej i nie będę występował/ a z żadnymi roszczeniami wobec Sprzedającego z tytułu ewentualnej niezgodności w zakresie rodzaju użytków oraz ewentualnej różnicy w powierzchni sprzedawanej nieruchomości, jeżeli po sprzedaży pomiar geodezyjny wykaże inną powierzchnię, niż jest to oznaczone w dokumentach właściwego Starostwa Powiatowego.</text:p>
      <text:p text:style-name="P20">-zapoznałem/ am się z zapisami Klauzuli RODO.</text:p>
      <text:p text:style-name="P21"/>
      <text:p text:style-name="P22">Miejscowość, data ……………………. <text:s text:c="22"/>Podpis…………………………………</text:p>
      <text:p text:style-name="P23">KLAUZULA RODO</text:p>
      <text:p text:style-name="P2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z.U. UE L 2016, Nr 119, s.1) dalej RODO informujemy, że:</text:p>
      <text:p text:style-name="P25">1)<text:tab/>administratorem Pani/Pana danych osobowych jest Burmistrz Krynicy-Zdroju z siedzibą przy ul. Kraszewskiego 7, 33-380 Krynica-Zdrój,</text:p>
      <text:p text:style-name="P26">2)<text:tab/>inspektorem ochrony danych jest Pan Tomasz Syjud, e-mail iod@umkrynica.pl,</text:p>
      <text:p text:style-name="P27">Pani/Pana dane osobowe przetwarzane będą w celu wypełnienia obowiązków prawnych wymienionych w szczególności w art. 6 ust. 1 lit. c i lit. e RODO – „przetwarzanie jest<text:s/><text:soft-page-break/>niezbędne do wypełnienia obowiązku prawnego ciążącego na administratorze” oraz <text:s text:c="2"/>„przetwarzanie jest niezbędne do wykonania zadania realizowanego w interesie publicznym lub w ramach sprawowania władzy publicznej powierzonej administratorowi”, a także art. 11, art. 13, art. 28, art. 35, art. 37, art. 38, art. 109 ustawy z dnia 21 sierpnia 1997 r. o gospodarce nieruchomościami.</text:p>
      <text:p text:style-name="P28">3)<text:tab/>odbiorcą Pani/Pana danych osobowych są lub mogą nimi zostać: podmioty, którym na podstawie umowy powierzono przetwarzanie danych osobowych, operatorzy pocztowi i firmy kurierskie, banki, urzędy skarbowe, organy samorządu terytorialnego, w uzasadnionym przypadku mogą to być firmy windykacyjne,<text:s/></text:p>
      <text:p text:style-name="P29">4)<text:tab/>Pani/Pana dane osobowe nie będą przekazywane ani nie planuje się przekazywania danych do państw trzecich lub organizacji międzynarodowych,</text:p>
      <text:p text:style-name="P30">5)<text:tab/>Pani/Pana dane osobowe będą przechowywane przez okres konieczny w celu ustalenia, dochodzenia lub obrony roszczeń, lub w celu ochrony praw innej osoby fizycznej lub prawnej, lub z uwagi na obowiązek przechowywania danych wynikający z przepisów prawa, lub inne ważne względy interesu publicznego,</text:p>
      <text:p text:style-name="P31">6)<text:tab/>posiada Pani/Pan prawo do:</text:p>
      <text:p text:style-name="P32">a)<text:tab/>dostępu do treści swoich danych,</text:p>
      <text:p text:style-name="P33">b)<text:tab/>sprostowania swoich danych osobowych,<text:s/></text:p>
      <text:p text:style-name="P34">c)<text:tab/>ograniczenia przetwarzania swoich danych osobowych,<text:s/></text:p>
      <text:p text:style-name="P35">d)<text:tab/>usunięcia swoich danych osobowych („prawo do bycia zapomnianym”) – prawo to nie ma zastosowania w zakresie w jakim przetwarzanie jest niezbędne, m.in. do wywiązania się z prawnego obowiązku wymagającego przetwarzania na mocy prawa Unii lub prawa państwa członkowskiego, któremu podlega administrator, lub do wykonania zadania realizowanego w interesie publicznym lub w ramach sprawowania władzy publicznej powierzonej administratorowi; nie ma zastosowania także do ustalenia, dochodzenia lub obrony roszczeń,</text:p>
      <text:p text:style-name="P36">e)<text:tab/>przenoszenia danych – prawo to nie ma zastosowania do przetwarzania, które jest niezbędne do wykonania zadania realizowanego w interesie publicznym lub w ramach sprawowania władzy publicznej powierzonej administratorowi,<text:s/></text:p>
      <text:p text:style-name="P37">f)<text:tab/>wniesienia sprzeciwu wobec przetwarzania swoich danych – chyba, że administrator jest w stanie wykazać istnienie ważnych, prawnie uzasadnionych podstaw do przetwarzania, nadrzędnych wobec interesów, praw i wolności osoby, której dane dotyczą, lub podstaw do ustalenia, dochodzenia lub obrony roszczeń,<text:s/></text:p>
      <text:p text:style-name="P38">7)<text:tab/>ma Pani/Pan prawo do wniesienia skargi do organu nadzorczego, którym jest Prezes Urzędu Ochrony Danych Osobowych,</text:p>
      <text:p text:style-name="P39">8)<text:tab/>podanie przez Panią/Pana danych osobowych jest wymogiem ustawowym i jest niezbędne w celu realizacji Pani/Pana wniosku, konsekwencją niepodania danych osobowych jest nierozpatrzenie wniosku,</text:p>
      <text:p text:style-name="P40"><text:span text:style-name="T41">9) Pani/Pana dane nie podlegają zautomatyzowanemu podejmowaniu decyz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otr Ryba</meta:initial-creator>
    <dc:creator>Leszek Zygmunt</dc:creator>
    <meta:creation-date>2023-09-20T11:59:00Z</meta:creation-date>
    <dc:date>2024-06-04T06:47:00Z</dc:date>
    <meta:template xlink:href="Normal" xlink:type="simple"/>
    <meta:editing-cycles>3</meta:editing-cycles>
    <meta:editing-duration>PT60S</meta:editing-duration>
    <meta:document-statistic meta:page-count="2" meta:paragraph-count="9" meta:word-count="705" meta:character-count="4929" meta:row-count="35" meta:non-whitespace-character-count="4233"/>
  </office:meta>
</office:document-meta>
</file>